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95%" fo:text-align="justify" style:justify-single-word="false" style:punctuation-wrap="hanging"/>
    </style:style>
    <style:style style:name="P6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-1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punctuation-wrap="hanging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РОТОКОЛ</text:span></text:p>
      <text:p text:style-name="P1"><text:span text:style-name="T1">публичных слушаний по обсуждению проекта</text:span></text:p>
      <text:p text:style-name="P1"><text:span text:style-name="T1">решения Совета Тростянского МО «О бюджете Тростянского муниципального образования Балашовского муниципального района Саратовской области на 2020 год»</text:span></text:p>
      <text:p text:style-name="P2"><text:span text:style-name="T1">19.12.2019 года</text:span></text:p>
      <text:p text:style-name="P3"/>
      <text:p text:style-name="P6"><text:tab/><text:span text:style-name="T1">Председательствующий:</text:span></text:p>
      <text:p text:style-name="P6"><text:s/><text:tab/> <text:s text:c="2"/>Коваленко Эльмира Аливердиевна</text:p>
      <text:p text:style-name="P6"><text:s text:c="7"/><text:span text:style-name="T1">Место проведения:</text:span></text:p>
      <text:p text:style-name="P8"><text:s/>с. Тростянка, 10:00 час., СДК с. Тростянка</text:p>
      <text:p text:style-name="P6"><text:tab/><text:span text:style-name="T1">Присутствовали: </text:span></text:p>
      <text:p text:style-name="P8"><text:s/>Жители с.Тростянка, п. Красная Кудрявка, п. Красная Зорька.</text:p>
      <text:p text:style-name="P4"><text:span text:style-name="T1">Всего: 41 человек</text:span></text:p>
      <text:p text:style-name="P6"><text:s text:c="3"/></text:p>
      <text:p text:style-name="P4"><text:tab/>Открывает и ведет публичные слушания председатель рабочей группы по организации и проведению публичных слушаний, депутат <text:s/>Коваленко Эльмира Аливердиевна</text:p>
      <text:p text:style-name="P1"><text:span text:style-name="T1">ПОВЕСТКА ДНЯ:</text:span></text:p>
      <text:p text:style-name="P7">Обсуждение проекта <text:s/>решения Совета Тростянского МО «О бюджете Тростянского <text:s/>муниципального образования Балашовского муниципального района Саратовской области на 2020 год».</text:p>
      <text:p text:style-name="P4"><text:s text:c="10"/>Председатель рабочей группы подробно проинформировал <text:s/>собравшихся о порядке проведения публичных слушаний.</text:p>
      <text:p text:style-name="P7">Председатель рабочей группы<text:span text:style-name="T1"> </text:span><text:span text:style-name="T5">Коваленко Э.А.</text:span> сообщила, что решение Совета Тростянского муниципального образования <text:s/>от 20 ноября 2019 года № 20/10 «О <text:s/>проекте бюджета Тростянского муниципального образования Балашовского муниципального района Саратовской области на 2020 год»<text:span text:style-name="T1"> </text:span>было обнародовано в местах для обнародования 21 ноября <text:s/>2019 года. С проектом решения Совета Тростянского МО «О бюджете Тростянского муниципального образования Балашовского муниципального района Саратовской области на 2020 год»<text:span text:style-name="T1"> </text:span>жители могли ознакомиться в местах для обнародования и на официальном сайте органов местного самоуправления Балашовского муниципального района <text:a xlink:type="simple" xlink:href="http://www.baladmin.ru" text:style-name="Internet_20_link" text:visited-style-name="Visited_20_Internet_20_Link"><text:span text:style-name="T3">www</text:span></text:a><text:a xlink:type="simple" xlink:href="http://www.baladmin.ru" text:style-name="Internet_20_link" text:visited-style-name="Visited_20_Internet_20_Link">.</text:a><text:a xlink:type="simple" xlink:href="http://www.baladmin.ru" text:style-name="Internet_20_link" text:visited-style-name="Visited_20_Internet_20_Link"><text:span text:style-name="T3">baladmin</text:span></text:a><text:a xlink:type="simple" xlink:href="http://www.baladmin.ru" text:style-name="Internet_20_link" text:visited-style-name="Visited_20_Internet_20_Link">.</text:a><text:a xlink:type="simple" xlink:href="http://www.baladmin.ru" text:style-name="Internet_20_link" text:visited-style-name="Visited_20_Internet_20_Link"><text:span text:style-name="T3">ru</text:span></text:a> (ссылка муниципальные образования – Тростянское).</text:p>
      <text:p text:style-name="P4"><text:span text:style-name="T1">Коваленко Э.А.:</text:span> Слово предоставляется <text:span text:style-name="T1"><text:s/></text:span><text:span text:style-name="T5">Смирнову Николаю Викторовичу</text:span> -<text:span text:style-name="T1"> </text:span>главе <text:s/>Тростянского муниципального образования.</text:p>
      <text:p text:style-name="P4"><text:span text:style-name="T1">Смирнов Н.В.:</text:span> На основании Устава Тростянского муниципального образования Балашовского муниципального района Саратовской области в соответствии с действующим законодательством предлагаю:</text:p>
      <text:p text:style-name="P10"><text:span text:style-name="T3">I</text:span>. Утвердить основные характеристики бюджета Тростянского муниципального образования <text:s/>Балашовского <text:s/>муниципального <text:s/>района <text:s/>Саратовской <text:s/>области <text:s/>на 2020 год:</text:p>
      <text:p text:style-name="P5">1) общий объем доходов в сумме <text:span text:style-name="T6">4 116,4 </text:span><text:s/>тыс. рублей;</text:p>
      <text:p text:style-name="P5">2) общий объем расходов в сумме <text:span text:style-name="T6">4 116,4 </text:span><text:s/>тыс. рублей;</text:p>
      <text:p text:style-name="P5"><text:soft-page-break/>3) утвердить дефицит бюджета в сумме 0,0 <text:s/>тыс.руб.;</text:p>
      <text:p text:style-name="P5">4)установить верхний предел муниципального внутреннего долга Тростянского муниципального образования по состоянию на 1 января 2021 <text:s/>года в размере 0,0 тыс. рублей, в том числе верхний предел долга по муниципальным гарантиям муниципального образования в размере <text:s/>0,0 тыс. рублей;</text:p>
      <text:p text:style-name="P9"><text:span text:style-name="T3">II</text:span>. Выйти с предложением перед депутатами Совета Тростянского муниципального образования рекомендовать принять решение Совета Тростянского МО «О бюджете Тростянского <text:s/>муниципального образования Балашовского муниципального района Саратовской области на 2020 год» </text:p>
      <text:p text:style-name="P7">В заключительной части <text:span text:style-name="T4">публичных слушаний председательствующий <text:s/>Коваленко</text:span> Э.А.<text:span text:style-name="T4"> сообщил, что </text:span>в Совет Тростянского МО и рабочую группу по организации и проведению публичных слушаний от граждан <text:s/>письменных замечаний по проекту решения Совета Тростянского МО «О бюджете Тростянского <text:s/>муниципального образования Балашовского муниципального района Саратовской области на 2020 год»<text:span text:style-name="T1"> </text:span>не поступало.</text:p>
      <text:p text:style-name="P7"><text:span text:style-name="T4">Председательствующий Коваленко</text:span> Э.А. <text:span text:style-name="T4">сообщила, что </text:span>на данный момент зарегистрировано в зале <text:s/>41 человек.</text:p>
      <text:p text:style-name="P7">Далее председательствующий Коваленко Э.А. вынесла на голосование предложение Смирнова Н.В. <text:s/></text:p>
      <text:p text:style-name="P7">За данное предложение <text:s/>голосовали: </text:p>
      <text:p text:style-name="P4"><text:span text:style-name="T1"><text:tab/></text:span>За - 41</text:p>
      <text:p text:style-name="P4"><text:tab/>Против - 0</text:p>
      <text:p text:style-name="P4"><text:tab/>Воздержались - 0</text:p>
      <text:p text:style-name="P4"><text:tab/>Принимается единогласно.</text:p>
      <text:p text:style-name="P3"/>
      <text:p text:style-name="P1"><text:span text:style-name="T1">Решение публичных слушаний:</text:span></text:p>
      <text:p text:style-name="P7"/>
      <text:p text:style-name="P7">Рекомендовать Совету <text:s text:c="2"/>Тростянского муниципального образования принять решение Совета Тростянского МО «О бюджете Тростянского муниципального образования Балашовского муниципального района Саратовской области на 2020 год» </text:p>
      <text:p text:style-name="P11"/>
      <text:p text:style-name="P11"/>
      <text:p text:style-name="P11"/>
      <text:p text:style-name="P4"><text:span text:style-name="T1">Председатель рабочей группы </text:span></text:p>
      <text:p text:style-name="P4"><text:span text:style-name="T1">по организации и проведению </text:span></text:p>
      <text:p text:style-name="P4"><text:span text:style-name="T1">публичных слушаний <text:s text:c="64"/>Э.А. Коваленк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meta:editing-cycles>16</meta:editing-cycles>
    <meta:print-date>2019-12-12T08:02:00</meta:print-date>
    <meta:creation-date>2016-12-14T06:10:00</meta:creation-date>
    <dc:date>2020-05-28T13:18:19.96</dc:date>
    <meta:editing-duration>PT2M15S</meta:editing-duration>
    <meta:generator>OpenOffice/4.1.5$Win32 OpenOffice.org_project/415m1$Build-9789</meta:generator>
    <meta:document-statistic meta:table-count="0" meta:image-count="0" meta:object-count="0" meta:page-count="2" meta:paragraph-count="38" meta:word-count="449" meta:character-count="3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